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left="0.8861in" fo:text-indent="-0.8861in">
        <style:tab-stops/>
      </style:paragraph-properties>
    </style:style>
    <style:style style:name="T10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6600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6600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006600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006600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color="#006600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36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color="#006600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006600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color="#006600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color="#006600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color="#006600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60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6600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006600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margin-left="0.8861in" fo:text-indent="-0.8861in">
        <style:tab-stops/>
      </style:paragraph-properties>
    </style:style>
    <style:style style:name="T77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color="#006600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color="#006600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color="#006600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color="#006600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color="#006600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107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color="#006600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112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color="#006600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color="#006600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color="#006600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color="#006600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134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color="#006600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139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color="#006600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143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P145" style:parent-style-name="Normalny" style:family="paragraph">
      <style:paragraph-properties fo:text-align="justify" fo:margin-left="1.0833in" fo:text-indent="-1.0833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color="#006600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ny" style:family="paragraph">
      <style:paragraph-properties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4" style:parent-style-name="Normalny" style:family="paragraph">
      <style:paragraph-properties fo:text-align="justify" fo:margin-left="0.8861in" fo:text-indent="-0.8861in">
        <style:tab-stops/>
      </style:paragraph-properties>
    </style:style>
    <style:style style:name="T155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color="#006600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color="#006600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color="#006600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color="#006600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color="#006600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Normalny" style:family="paragraph">
      <style:paragraph-properties fo:margin-left="1.0833in" fo:text-indent="-1.0833in">
        <style:tab-stops/>
      </style:paragraph-properties>
    </style:style>
    <style:style style:name="T180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color="#006600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P184" style:parent-style-name="Normalny" style:family="paragraph">
      <style:paragraph-properties fo:margin-left="1.0833in" fo:text-indent="-1.0833in">
        <style:tab-stops/>
      </style:paragraph-properties>
    </style:style>
    <style:style style:name="T185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color="#006600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color="#006600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color="#006600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Normalny" style:family="paragraph">
      <style:text-properties fo:font-size="12pt" style:font-size-asian="12pt" style:font-size-complex="12pt"/>
    </style:style>
    <style:style style:name="P200" style:parent-style-name="Normalny" style:family="paragraph">
      <style:paragraph-properties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center"/>
      <style:text-properties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color="#006600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fo:color="#006600"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fo:color="#006600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color="#006600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color="#006600"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color="#006600"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fo:color="#006600"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fo:color="#006600"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AMOWY ROZKŁAD DNIA<text:s/></text:p>
      <text:p text:style-name="P2">GRUPA I</text:p>
      <text:p text:style-name="P3"/>
      <text:p text:style-name="P4"><text:span text:style-name="T5">6.30 – 7.30</text:span><text:span text:style-name="T6"><text:s/>– Schodzenie się dzieci do przedszkola. Zabawy</text:span><text:span text:style-name="T7"><text:s/>dowolne służące realizacji <text:s text:c="32"/></text:span><text:span text:style-name="T8">pomysłów dzieci.<text:s/></text:span></text:p>
      <text:p text:style-name="P9"><text:span text:style-name="T10">7.30 – 8.45</text:span><text:span text:style-name="T11"><text:s/></text:span><text:span text:style-name="T12">– Zabawy integrujące grupę. Ćwiczenia o</text:span><text:span text:style-name="T13">gólnorozwojowe (np. rozwijające<text:s/></text:span><text:span text:style-name="T14">percepcję wzrokową i słuchową, grafomotorykę). Indywidualna praca z dzieckiem, pomoc wspomagająca rozwój dzieck</text:span><text:span text:style-name="T15">a. Rozmowy kierowane na tematy</text:span><text:span text:style-name="T16"><text:s/>zgodne z zainteresowaniami dzieci. Zabawa ruchowa.</text:span></text:p>
      <text:p text:style-name="P17"><text:span text:style-name="T18">8.45 – 9.00</text:span><text:span text:style-name="T19"><text:s/></text:span><text:span text:style-name="T20">– Przygotowanie do śniadania.</text:span></text:p>
      <text:p text:style-name="P21"><text:span text:style-name="T22">9.00 – 9.20</text:span><text:span text:style-name="T23"><text:s/></text:span><text:span text:style-name="T24">– Śniadanie</text:span><text:span text:style-name="T25">.</text:span></text:p>
      <text:p text:style-name="P26"><text:span text:style-name="T27">9.20 – 9.30</text:span><text:span text:style-name="T28"><text:s/></text:span><text:span text:style-name="T29">– Czynności higieniczno – sanitarne</text:span><text:span text:style-name="T30">.</text:span></text:p>
      <text:p text:style-name="P31"><text:span text:style-name="T32">9.30 – 10.15</text:span><text:span text:style-name="T33"><text:s/></text:span><text:span text:style-name="T34">– Realizacja zadań edukacyjnych poprzez zajęcia z całą grupą</text:span></text:p>
      <text:p text:style-name="P35"><text:span text:style-name="T36">10.15 – 11.45</text:span><text:span text:style-name="T37"><text:s/></text:span><text:span text:style-name="T38">– Pobyt na powietrzu. Spacery, zabawy dowolne na placu przedszkolnym lub<text:s/></text:span><text:span text:style-name="T39"><text:line-break/>w sali, zabawy ruchowe</text:span></text:p>
      <text:p text:style-name="P40"><text:span text:style-name="T41">11.45 – 12.00</text:span><text:span text:style-name="T42"><text:s/></text:span><text:span text:style-name="T43">– Przygotowanie do obiadu</text:span><text:span text:style-name="T44">.</text:span></text:p>
      <text:p text:style-name="P45"><text:span text:style-name="T46">12.00 – 12.30</text:span><text:span text:style-name="T47"><text:s/></text:span><text:span text:style-name="T48">– Obiad</text:span><text:span text:style-name="T49">.</text:span></text:p>
      <text:p text:style-name="P50"><text:span text:style-name="T51">12.30 – 14.00</text:span><text:span text:style-name="T52"><text:s/></text:span><text:span text:style-name="T53">– Czynności higieniczno – sanitarne, odpoczynek poobiedni słuchanie bajek czytanych przez nauczyciela, muzyki relaksacyjnej, pobyt na powietrzu.</text:span></text:p>
      <text:p text:style-name="P54"><text:span text:style-name="T55">14.15 – 14.30</text:span><text:span text:style-name="T56"><text:s/></text:span><text:span text:style-name="T57">– Podwieczorek</text:span><text:span text:style-name="T58">.</text:span></text:p>
      <text:p text:style-name="P59"><text:span text:style-name="T60">14.30 – 16.00</text:span><text:span text:style-name="T61"><text:s/></text:span><text:span text:style-name="T62">– Ćwiczenia indywidualne z dziećmi dostosowane do ich możliwości. Słuchanie opowiadań nauczyciela na podstawie literatury dziecięcej (ewentualn</text:span><text:span text:style-name="T63">i</text:span><text:span text:style-name="T64">e czytanie fragmentów książek) Zabawy dowolne według zainteresowań dzieci. Ewentualne zajęcia rewa</text:span><text:span text:style-name="T65">lidacyjne dla dzieci z niepełno</text:span><text:span text:style-name="T66">sprawnościami</text:span><text:span text:style-name="T67">. <text:s/></text:span></text:p>
      <text:p text:style-name="P6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9">RAMOWY ROZKŁAD DNIA<text:s/></text:p>
      <text:p text:style-name="P70">GRUPY II, III</text:p>
      <text:p text:style-name="P71"/>
      <text:p text:style-name="P72"><text:span text:style-name="T73">6.30 – 7.30</text:span><text:span text:style-name="T74"><text:s/></text:span><text:span text:style-name="T75">– Schodzenie się dzieci do przedszkola. Zabawy dowolne służące realizacji <text:s text:c="4"/>pomysłów dzieci.<text:s/></text:span></text:p>
      <text:p text:style-name="P76"><text:span text:style-name="T77">7.30 – 8.30</text:span><text:span text:style-name="T78"><text:s/></text:span><text:span text:style-name="T79">– Zabawy integrujące grupę. Ćwiczenia ogólnorozwojowe (np. rozwijające percepcję wzrokową i słuchową, grafomotorykę). Indywidualna<text:s/></text:span><text:span text:style-name="T80">pomoc wspomagająca rozwój dziecka.</text:span><text:span text:style-name="T81"><text:s/>Rozmowy kierowane na tema</text:span><text:span text:style-name="T82">ty zgodne</text:span><text:span text:style-name="T83"><text:s text:c="34"/></text:span><text:span text:style-name="T84"><text:s/>z zainteresowaniami dzieci. Zabawa ruchowa.</text:span></text:p>
      <text:p text:style-name="P85"><text:span text:style-name="T86">8.30 – 8.45</text:span><text:span text:style-name="T87"><text:s/></text:span><text:span text:style-name="T88">–<text:s/></text:span><text:span text:style-name="T89">Ćwiczenia poranne</text:span><text:span text:style-name="T90">.</text:span></text:p>
      <text:p text:style-name="P91"><text:span text:style-name="T92">8.45 – 9.00</text:span><text:span text:style-name="T93"><text:s/></text:span><text:span text:style-name="T94">–<text:s/></text:span><text:span text:style-name="T95">Przygotowanie do śniadania.</text:span></text:p>
      <text:p text:style-name="P96"><text:span text:style-name="T97">9.00 – 9.20</text:span><text:span text:style-name="T98"><text:s/></text:span><text:span text:style-name="T99">–<text:s/></text:span><text:span text:style-name="T100">Śniadanie</text:span></text:p>
      <text:p text:style-name="P101"><text:span text:style-name="T102">9.20 – 9.30</text:span><text:span text:style-name="T103"><text:s/></text:span><text:span text:style-name="T104">–<text:s/></text:span><text:span text:style-name="T105">Czynności higieniczno - sanitarne</text:span></text:p>
      <text:p text:style-name="P106"><text:span text:style-name="T107">9.30 – 10.45</text:span><text:span text:style-name="T108"><text:s/></text:span><text:span text:style-name="T109">–<text:s/></text:span><text:span text:style-name="T110">Realizacja zadań edukacyjnych poprzez zajęcia z całą grupą.</text:span></text:p>
      <text:p text:style-name="P111"><text:span text:style-name="T112">10.45 – 11.45</text:span><text:span text:style-name="T113"><text:s/></text:span><text:span text:style-name="T114">–<text:s/></text:span><text:span text:style-name="T115">Spacery, zabawy dowolne na świeżym powietrzu (np. w ogrodzie, na boisku, w parku) lub w sali, ćwiczenia gimnastyczne.</text:span></text:p>
      <text:p text:style-name="P116"><text:span text:style-name="T117">11.45 – 12.00</text:span><text:span text:style-name="T118"><text:s/></text:span><text:span text:style-name="T119">–<text:s/></text:span><text:span text:style-name="T120">Przygotowanie do o</text:span><text:span text:style-name="T121">biad</text:span><text:span text:style-name="T122">u.</text:span></text:p>
      <text:p text:style-name="P123"><text:span text:style-name="T124">12.00 – 12.30</text:span><text:span text:style-name="T125"><text:s/></text:span><text:span text:style-name="T126">–<text:s/></text:span><text:span text:style-name="T127">Obiad.</text:span></text:p>
      <text:p text:style-name="P128"><text:span text:style-name="T129">12.30 – 12.45</text:span><text:span text:style-name="T130"><text:s/></text:span><text:span text:style-name="T131">–</text:span><text:span text:style-name="T132"><text:s/>Ćwiczenia relaksacyjne.</text:span></text:p>
      <text:p text:style-name="P133"><text:span text:style-name="T134">12.45 – 14.00</text:span><text:span text:style-name="T135"><text:s/></text:span><text:span text:style-name="T136">– Zabawy edukacyjne, ćwiczenia graficzne, utrwalenie poznanych piosenek<text:s/></text:span><text:span text:style-name="T137"><text:line-break/>i wierszy. Słuchanie opowiadań nauczyciela na podstawie literatury dziecięcej (ewentualnie czytanie fragmentów książek). Zabawy dowolne w sali lub na placu przedszkolnym.</text:span></text:p>
      <text:p text:style-name="P138"><text:span text:style-name="T139">14.00 – 14.15</text:span><text:span text:style-name="T140"><text:s/></text:span><text:span text:style-name="T141">– Przygotowanie do podwieczorku.</text:span></text:p>
      <text:p text:style-name="P142"><text:span text:style-name="T143">14.15 – 14.30<text:s/></text:span><text:span text:style-name="T144">– Podwieczorek.<text:s/></text:span></text:p>
      <text:p text:style-name="P145"><text:span text:style-name="T146">14.30 – 16.00</text:span><text:span text:style-name="T147"><text:s/></text:span><text:span text:style-name="T148">– Ćwiczenia indywidualne z dziećmi dostosowane do ich możliwości i potrzeb. Zajęcia dodatkowe dla dzieci o szczególnych zainteresowaniach. Ewentualne zajęcia rehabilitacyjne dla dzieci z niepełnosprawnościami.</text:span></text:p>
      <text:p text:style-name="P149"/>
      <text:p text:style-name="Normalny"/>
      <text:p text:style-name="P150">RAMOWY ROZKŁAD DNIA<text:s/></text:p>
      <text:p text:style-name="P151">GRUPA IV</text:p>
      <text:p text:style-name="P152"/>
      <text:p text:style-name="P153"/>
      <text:p text:style-name="P154"><text:span text:style-name="T155">7.30 – 8.30</text:span><text:span text:style-name="T156"><text:s/></text:span><text:span text:style-name="T157">–<text:s/></text:span><text:span text:style-name="T158">Zabawy dowolne służące realizacji pomysłów dzieci.<text:s/></text:span><text:span text:style-name="T159">Zabawy integrujące grupę. Ćwiczenia ogólnorozwojowe (np. rozwijające percepcję wzrokową i słuchową, grafomotorykę). Indywidualna<text:s/></text:span><text:span text:style-name="T160">pomoc wspomagająca rozwój dziecka.</text:span><text:span text:style-name="T161"><text:s/>Rozmowy kierowane na team ety zgodne z zainteresowaniami dzieci. Zabawa ruchowa.</text:span></text:p>
      <text:p text:style-name="Normalny"><text:span text:style-name="T162">8.30 – 8.45</text:span><text:span text:style-name="T163"><text:s/></text:span><text:span text:style-name="T164">–<text:s/></text:span><text:span text:style-name="T165">Ćwiczenia poranne</text:span><text:span text:style-name="T166">.</text:span></text:p>
      <text:p text:style-name="Normalny"><text:span text:style-name="T167">8.45 – 9.00</text:span><text:span text:style-name="T168"><text:s/></text:span><text:span text:style-name="T169">–<text:s/></text:span><text:span text:style-name="T170">Przygotowanie do śniadania.</text:span></text:p>
      <text:p text:style-name="Normalny"><text:span text:style-name="T171">9.00 – 9.20</text:span><text:span text:style-name="T172"><text:s/></text:span><text:span text:style-name="T173">–<text:s/></text:span><text:span text:style-name="T174">Śniadanie</text:span></text:p>
      <text:p text:style-name="Normalny"><text:span text:style-name="T175">9.20 – 9.30</text:span><text:span text:style-name="T176"><text:s/></text:span><text:span text:style-name="T177">–<text:s/></text:span><text:span text:style-name="T178">Czynności higieniczno - sanitarne</text:span></text:p>
      <text:p text:style-name="P179"><text:span text:style-name="T180">9.30 – 10.45</text:span><text:span text:style-name="T181"><text:s/></text:span><text:span text:style-name="T182">–<text:s/></text:span><text:span text:style-name="T183">Realizacja zadań edukacyjnych poprzez zajęcia z całą grupą.</text:span></text:p>
      <text:p text:style-name="P184"><text:span text:style-name="T185">10.45 – 11.45</text:span><text:span text:style-name="T186"><text:s/></text:span><text:span text:style-name="T187">–<text:s/></text:span><text:span text:style-name="T188">Spacery, zabawy dowolne na świeżym powietrzu (np. w ogrodzie, na boisku, w parku) lub w sali, ćwiczenia gimnastyczne.</text:span></text:p>
      <text:p text:style-name="Normalny"><text:span text:style-name="T189">11.45 – 12.00</text:span><text:span text:style-name="T190"><text:s/></text:span><text:span text:style-name="T191">–<text:s/></text:span><text:span text:style-name="T192">Przygotowanie do o</text:span><text:span text:style-name="T193">biad</text:span><text:span text:style-name="T194">u.</text:span></text:p>
      <text:p text:style-name="Normalny"><text:span text:style-name="T195">12.00 – 12.30</text:span><text:span text:style-name="T196"><text:s/></text:span><text:span text:style-name="T197">–<text:s/></text:span><text:span text:style-name="T198">Obiad.</text:span></text:p>
      <text:p text:style-name="P19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0">RAMOWY ROZKŁAD DNIA<text:s/></text:p>
      <text:p text:style-name="P201">GRUPA V</text:p>
      <text:p text:style-name="P202"/>
      <text:p text:style-name="P203"><text:span text:style-name="T204">11.30 – 12.15</text:span><text:span text:style-name="T205"><text:s/></text:span><text:span text:style-name="T206">– Schodzenie się dzieci do przedszkola. Zabawy dowolne służące realizacji</text:span><text:span text:style-name="T207"><text:s text:c="21"/></text:span><text:span text:style-name="T208"><text:line-break/>pomysłów dzieci.</text:span><text:span text:style-name="T209"><text:s/>Zabawy integrujące grupę. Ćwiczenia ogólnorozwojowe (np.<text:s/></text:span><text:span text:style-name="T210"><text:s text:c="169"/></text:span><text:span text:style-name="T211">rozwijające percepcję wzrokową i słuchową, grafomotorykę).<text:s/></text:span><text:span text:style-name="T212">Poranne ćwiczenia gimnastyczne.<text:s/></text:span><text:span text:style-name="T213">Indywidualna praca z dzieckiem, pomoc wspomagająca rozwój dzieck</text:span><text:span text:style-name="T214">a. Rozmowy kierowane na tematy</text:span><text:span text:style-name="T215"><text:s/>zgodne z zainteresowaniami dzieci. Zabawa ruchowa.</text:span></text:p>
      <text:p text:style-name="P216"><text:span text:style-name="T217">12.15 – 12.30</text:span><text:span text:style-name="T218"><text:s/></text:span><text:span text:style-name="T219">– Przygotowanie do obiadu</text:span><text:span text:style-name="T220">.</text:span></text:p>
      <text:p text:style-name="P221"><text:span text:style-name="T222">12.30 – 13.00</text:span><text:span text:style-name="T223"><text:s/></text:span><text:span text:style-name="T224">– Obiad.</text:span></text:p>
      <text:p text:style-name="P225"><text:span text:style-name="T226">13.00 – 13.30</text:span><text:span text:style-name="T227"><text:s/></text:span><text:span text:style-name="T228">– Czynności higieniczno – sanitarne</text:span><text:span text:style-name="T229">. Odpoczynek poobiedni – słuchanie bajek <text:s text:c="10"/>czytanych przez nauczyciela, muzyki relaksacyjnej.</text:span></text:p>
      <text:p text:style-name="P230"><text:span text:style-name="T231">13.30 – 14.15</text:span><text:span text:style-name="T232"><text:s/></text:span><text:span text:style-name="T233">– Realizacja zadań edukacyjnych poprzez zajęcia z całą grupą</text:span></text:p>
      <text:p text:style-name="P234"><text:span text:style-name="T235">14.15 – 14.30</text:span><text:span text:style-name="T236"><text:s/></text:span><text:span text:style-name="T237">– Podwieczorek.</text:span></text:p>
      <text:p text:style-name="P238"><text:span text:style-name="T239">14.30 – 16.00</text:span><text:span text:style-name="T240"><text:s/></text:span><text:span text:style-name="T241">–<text:s/></text:span><text:span text:style-name="T242">Pobyt na powietrzu. Spacer, zabawy dowolne na placu przedszkolnym lub w sali, zabawy ruchowe.<text:s/></text:span></text:p>
      <text:p text:style-name="P243"><text:span text:style-name="T244">16.00 – 16.30</text:span><text:span text:style-name="T245"><text:s/></text:span><text:span text:style-name="T246">– Ćwiczenia indywidualne <text:s/>z dziećmi dostosowane do ich możliwości. <text:s text:c="36"/>Słuchanie opowiadań nauczyciela na podstawie literatury dziecięcej (ewentualnie fragmentów książek). Zabawy dowolne według zainteresowań dzieci.<text:s/></text:span></text:p>
      <text:p text:style-name="P2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w Golinie Baśniowy Dworek</meta:initial-creator>
    <dc:creator>Przedszkole w Golinie Baśniowy Dworek</dc:creator>
    <meta:creation-date>2018-02-27T13:47:00Z</meta:creation-date>
    <dc:date>2018-02-27T13:56:00Z</dc:date>
    <meta:template xlink:href="Normal" xlink:type="simple"/>
    <meta:editing-cycles>3</meta:editing-cycles>
    <meta:editing-duration>PT480S</meta:editing-duration>
    <meta:document-statistic meta:page-count="1" meta:paragraph-count="9" meta:word-count="693" meta:character-count="4844" meta:row-count="34" meta:non-whitespace-character-count="4160"/>
  </office:meta>
</office:document-meta>
</file>