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b551" officeooo:paragraph-rsid="0000b551" style:font-weight-asian="bold" style:font-weight-complex="bold"/>
    </style:style>
    <style:style style:name="P2" style:family="paragraph" style:parent-style-name="Standard">
      <style:text-properties fo:font-weight="bold" officeooo:rsid="0000b551" officeooo:paragraph-rsid="00020104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0b551" officeooo:paragraph-rsid="0000b551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0b551" officeooo:paragraph-rsid="00020104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0bbd1" officeooo:paragraph-rsid="00020104" style:font-weight-asian="bold" style:font-weight-complex="bold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text-align="start" style:justify-single-word="false"/>
      <style:text-properties fo:font-size="14pt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020104"/>
    </style:style>
    <style:style style:name="P9" style:family="paragraph" style:parent-style-name="Text_20_body">
      <style:text-properties fo:font-size="14pt" officeooo:paragraph-rsid="00020104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officeooo:paragraph-rsid="00020104"/>
    </style:style>
    <style:style style:name="P12" style:family="paragraph" style:parent-style-name="Text_20_body">
      <style:text-properties fo:color="#000000"/>
    </style:style>
    <style:style style:name="P13" style:family="paragraph" style:parent-style-name="Text_20_body">
      <style:text-properties fo:color="#000000" fo:font-size="14pt"/>
    </style:style>
    <style:style style:name="P14" style:family="paragraph" style:parent-style-name="Text_20_body">
      <style:paragraph-properties fo:text-align="center" style:justify-single-word="false"/>
      <style:text-properties fo:color="#000000" fo:font-size="14pt"/>
    </style:style>
    <style:style style:name="P15" style:family="paragraph" style:parent-style-name="Text_20_body">
      <style:paragraph-properties fo:text-align="center" style:justify-single-word="false"/>
      <style:text-properties fo:color="#000000" fo:font-size="14pt" officeooo:paragraph-rsid="00020104"/>
    </style:style>
    <style:style style:name="P16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17" style:family="paragraph" style:parent-style-name="Text_20_body">
      <style:paragraph-properties fo:text-align="justify" style:justify-single-word="false"/>
      <style:text-properties fo:color="#000000" fo:font-size="14pt" officeooo:paragraph-rsid="00020104"/>
    </style:style>
    <style:style style:name="P18" style:family="paragraph" style:parent-style-name="Text_20_body">
      <style:text-properties fo:color="#000000" fo:font-size="14pt" style:text-underline-style="solid" style:text-underline-width="auto" style:text-underline-color="font-color" fo:font-weight="bold" officeooo:rsid="0000b551" officeooo:paragraph-rsid="0000b551" style:font-weight-asian="bold" style:font-weight-complex="bold"/>
    </style:style>
    <style:style style:name="P19" style:family="paragraph" style:parent-style-name="Text_20_body">
      <style:text-properties fo:color="#000000" fo:font-size="14pt" style:text-underline-style="solid" style:text-underline-width="auto" style:text-underline-color="font-color" fo:font-weight="bold" officeooo:rsid="0000b551" officeooo:paragraph-rsid="00020104" style:font-weight-asian="bold" style:font-weight-complex="bold"/>
    </style:style>
    <style:style style:name="P20" style:family="paragraph" style:parent-style-name="Text_20_body">
      <style:text-properties fo:color="#000000" fo:font-size="14pt" officeooo:paragraph-rsid="00020104"/>
    </style:style>
    <style:style style:name="P21" style:family="paragraph" style:parent-style-name="Text_20_body">
      <style:text-properties fo:color="#000000" officeooo:paragraph-rsid="00020104"/>
    </style:style>
    <style:style style:name="P22" style:family="paragraph" style:parent-style-name="Text_20_body">
      <style:text-properties fo:font-weight="bold" officeooo:rsid="0000b551" officeooo:paragraph-rsid="0000b551" style:font-weight-asian="bold" style:font-weight-complex="bold"/>
    </style:style>
    <style:style style:name="P23" style:family="paragraph" style:parent-style-name="Text_20_body">
      <style:text-properties fo:font-weight="bold" officeooo:rsid="0000b551" officeooo:paragraph-rsid="00020104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officeooo:paragraph-rsid="00020104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start" style:justify-single-word="false"/>
      <style:text-properties officeooo:paragraph-rsid="00020104"/>
    </style:style>
    <style:style style:name="P28" style:family="paragraph" style:parent-style-name="Text_20_body">
      <style:text-properties style:text-underline-style="solid" style:text-underline-width="auto" style:text-underline-color="font-color" fo:font-weight="bold" officeooo:rsid="0000bbd1" officeooo:paragraph-rsid="00020104" style:font-weight-asian="bold" style:font-weight-complex="bold"/>
    </style:style>
    <style:style style:name="P29" style:family="paragraph" style:parent-style-name="Text_20_body">
      <style:text-properties officeooo:paragraph-rsid="00020104"/>
    </style:style>
    <style:style style:name="P30" style:family="paragraph" style:parent-style-name="Text_20_body">
      <style:text-properties fo:color="#800080" fo:font-size="14pt"/>
    </style:style>
    <style:style style:name="P31" style:family="paragraph" style:parent-style-name="Table_20_Contents">
      <style:text-properties fo:font-size="2pt" style:font-size-asian="2pt" style:font-size-complex="2pt"/>
    </style:style>
    <style:style style:name="P32" style:family="paragraph" style:parent-style-name="Table_20_Contents">
      <style:text-properties fo:font-size="2pt" officeooo:paragraph-rsid="00020104" style:font-size-asian="2pt" style:font-size-complex="2pt"/>
    </style:style>
    <style:style style:name="P33" style:family="paragraph" style:parent-style-name="Table_20_Contents">
      <style:paragraph-properties fo:margin-top="0cm" fo:margin-bottom="0.499cm" loext:contextual-spacing="false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20104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4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4pt" officeooo:paragraph-rsid="00020104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font-size="14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font-size="14pt" officeooo:paragraph-rsid="00020104"/>
    </style:style>
    <style:style style:name="P40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fo:font-size="12pt"/>
    </style:style>
    <style:style style:name="P41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fo:font-size="12pt" officeooo:paragraph-rsid="00020104"/>
    </style:style>
    <style:style style:name="P42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43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020104"/>
    </style:style>
    <style:style style:name="P44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45" style:family="paragraph" style:parent-style-name="Table_20_Contents">
      <style:paragraph-properties fo:margin-top="0cm" fo:margin-bottom="0.499cm" loext:contextual-spacing="false" fo:text-align="end" style:justify-single-word="false"/>
      <style:text-properties officeooo:paragraph-rsid="00020104"/>
    </style:style>
    <style:style style:name="P46" style:family="paragraph" style:parent-style-name="Table_20_Contents">
      <style:paragraph-properties fo:margin-top="0cm" fo:margin-bottom="0.499cm" loext:contextual-spacing="false"/>
      <style:text-properties officeooo:paragraph-rsid="00020104"/>
    </style:style>
    <style:style style:name="P47" style:family="paragraph" style:parent-style-name="Heading_20_2">
      <style:text-properties style:text-underline-style="solid" style:text-underline-width="auto" style:text-underline-color="font-color" fo:font-weight="bold" officeooo:rsid="0000b551" officeooo:paragraph-rsid="0000b551" style:font-weight-asian="bold" style:font-weight-complex="bold"/>
    </style:style>
    <style:style style:name="P48" style:family="paragraph" style:parent-style-name="Heading_20_2">
      <style:text-properties officeooo:paragraph-rsid="00020104"/>
    </style:style>
    <style:style style:name="T1" style:family="text">
      <style:text-properties fo:font-size="14pt"/>
    </style:style>
    <style:style style:name="T2" style:family="text">
      <style:text-properties fo:color="#000000" fo:font-size="18pt"/>
    </style:style>
    <style:style style:name="T3" style:family="text">
      <style:text-properties fo:color="#000000" fo:font-size="14pt"/>
    </style:style>
    <style:style style:name="T4" style:family="text">
      <style:text-properties fo:color="#ff6600" fo:font-size="18pt"/>
    </style:style>
    <style:style style:name="T5" style:family="text">
      <style:text-properties fo:color="#ff6600" fo:font-size="14pt"/>
    </style:style>
    <style:style style:name="T6" style:family="text">
      <style:text-properties fo:color="#008000" fo:font-size="18pt"/>
    </style:style>
    <style:style style:name="T7" style:family="text">
      <style:text-properties fo:color="#008000" fo:font-size="14pt"/>
    </style:style>
    <style:style style:name="T8" style:family="text">
      <style:text-properties fo:color="#800080"/>
    </style:style>
    <style:style style:name="T9" style:family="text">
      <style:text-properties fo:color="#800080" fo:font-size="18pt"/>
    </style:style>
    <style:style style:name="T10" style:family="text">
      <style:text-properties fo:color="#800080" style:font-name="arial" fo:font-size="14pt"/>
    </style:style>
    <style:style style:name="T11" style:family="text">
      <style:text-properties fo:color="#0000ff"/>
    </style:style>
    <style:style style:name="T12" style:family="text">
      <style:text-properties fo:color="#0000ff" fo:font-size="18pt"/>
    </style:style>
    <style:style style:name="T13" style:family="text">
      <style:text-properties fo:color="#0000ff" fo:font-size="14pt"/>
    </style:style>
    <style:style style:name="T14" style:family="text">
      <style:text-properties fo:color="#ff00ff" fo:font-size="18pt"/>
    </style:style>
    <style:style style:name="T15" style:family="text">
      <style:text-properties fo:color="#ff00ff" fo:font-size="14pt"/>
    </style:style>
    <style:style style:name="T16" style:family="text">
      <style:text-properties fo:color="#800000" fo:font-size="18pt"/>
    </style:style>
    <style:style style:name="T17" style:family="text">
      <style:text-properties fo:color="#ffcc00" fo:font-size="18pt"/>
    </style:style>
    <style:style style:name="T18" style:family="text">
      <style:text-properties fo:color="#993366" fo:font-size="18pt"/>
    </style:style>
    <style:style style:name="T19" style:family="text">
      <style:text-properties fo:color="#003300" fo:font-size="18pt"/>
    </style:style>
    <style:style style:name="T20" style:family="text">
      <style:text-properties fo:color="#ff0000" fo:font-size="18pt"/>
    </style:style>
    <style:style style:name="T21" style:family="text">
      <style:text-properties fo:color="#ff0000" fo:font-size="18pt" fo:background-color="#ffffff" loext:char-shading-value="0"/>
    </style:style>
    <style:style style:name="T22" style:family="text">
      <style:text-properties fo:color="#ff9900" fo:font-size="18pt"/>
    </style:style>
    <style:style style:name="T23" style:family="text">
      <style:text-properties fo:color="#339966" fo:font-size="18pt"/>
    </style:style>
    <style:style style:name="T24" style:family="text">
      <style:text-properties fo:color="#003366" fo:font-size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0"><text:span text:style-name="Emphasis"><text:span text:style-name="Strong_20_Emphasis"><text:span text:style-name="T10">Zajęcia dodatkowe w przedszkolu:</text:span></text:span></text:span></text:p>
      <text:p text:style-name="P12"> <text:span text:style-name="T1">zajęcia dydaktyczne – obowiązkowe</text:span></text:p>
      <text:p text:style-name="P12"> <text:span text:style-name="T1">religia</text:span></text:p>
      <text:p text:style-name="P12"> <text:span text:style-name="T1">rytmika</text:span></text:p>
      <text:p text:style-name="P12"> <text:span text:style-name="T1">terapia logopedyczna</text:span></text:p>
      <text:p text:style-name="P12"> <text:span text:style-name="T1">zajęcia z psychologiem</text:span></text:p>
      <text:p text:style-name="P12"> <text:span text:style-name="T1">zajęcia z pedagogiem</text:span></text:p>
      <text:p text:style-name="P12"> <text:span text:style-name="T1">zajęcia z rehabilitacji ruchowej</text:span></text:p>
      <text:p text:style-name="P12"> <text:span text:style-name="T1">język angielski</text:span></text:p>
      <text:p text:style-name="P12"> <text:span text:style-name="T1">zajęcia gimnastyczne</text:span></text:p>
      <text:p text:style-name="P12"> <text:span text:style-name="T1">zajęcia matematyczne</text:span></text:p>
      <text:p text:style-name="P12"> <text:span text:style-name="T1">zajęcia plastyczno-techniczne</text:span></text:p>
      <text:p text:style-name="P12"> <text:span text:style-name="T1">zajęcia taneczne</text:span></text:p>
      <text:p text:style-name="P12"> <text:span text:style-name="T1">zajęcia przyrodnicze</text:span></text:p>
      <text:p text:style-name="P12"> <text:span text:style-name="T1">zajęcia z arteterapii</text:span></text:p>
      <text:p text:style-name="P12"> <text:span text:style-name="T1">zajęcia wyrównawcze</text:span></text:p>
      <text:p text:style-name="P12"> <text:span text:style-name="T1">zajęcia korekcyjno-kompensacyjne</text:span></text:p>
      <text:p text:style-name="P12"> <text:span text:style-name="T1">spotkania z bajką i baśnią</text:span></text:p>
      <text:p text:style-name="P12"> <text:span text:style-name="T1">zajęcia w terenie</text:span></text:p>
      <text:p text:style-name="P12"> <text:span text:style-name="T1">spotkania z ciekawymi ludźmi</text:span></text:p>
      <text:p text:style-name="P12"> <text:span text:style-name="T1">wyjazdy na spektakle teatralne</text:span></text:p>
      <text:p text:style-name="P12"> <text:span text:style-name="T1">teatrzyki w przedszkolu</text:span></text:p>
      <text:p text:style-name="P12"> <text:span text:style-name="T1">koncerty muzyczne</text:span></text:p>
      <text:p text:style-name="P12"> <text:span text:style-name="T1">bale</text:span></text:p>
      <text:p text:style-name="P12"> <text:span text:style-name="T1">festyn rodzinny</text:span></text:p>
      <text:p text:style-name="P12"> <text:span text:style-name="T1">uroczystości z udziałem rodziców i gości</text:span></text:p>
      <text:p text:style-name="P12"> <text:span text:style-name="T1">wycieczki</text:span></text:p>
      <text:p text:style-name="Text_20_body"><text:soft-page-break/> </text:p>
      <text:p text:style-name="P30">Przedszkole dba o globalny i harmonijny rozwój swoich wychowanków dlatego też bierzemy udział w następujących akcjach:</text:p>
      <text:p text:style-name="P14">Bezpieczny przedszkolak</text:p>
      <text:p text:style-name="P14">Mamo, tato wolę wodę</text:p>
      <text:p text:style-name="P14">Akademia Aquafresh</text:p>
      <text:p text:style-name="P14">Akademia Zdrowego Przedszkolaka</text:p>
      <text:p text:style-name="P14">Cała Polska, czyta dzieciom</text:p>
      <text:p text:style-name="P14">Góra grosza</text:p>
      <text:p text:style-name="P14"/>
      <text:p text:style-name="P16"><text:span text:style-name="T8">Promujemy również:</text:span> WOŚP, Dzień Ziemi, Dzień Bajek, Święto Pracy 1 maja, Dzień Flagi 2 maja, święto Konstytucji 3 maja, Narodowe Święto Niepodległości 11 listopada, Sprzątanie Świata, Dzień bez papierosa, Dzień bez samochodu, Dzień przyjaźni, Dzień Pluszowego Misia, Dzień Kota, Dzień Uśmiechu, Dzień pozytywnego myślen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17:26.375290745</meta:creation-date>
    <dc:date>2018-01-22T11:32:03.521858108</dc:date>
    <meta:editing-duration>PT4M25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2" meta:paragraph-count="36" meta:word-count="174" meta:character-count="1196" meta:non-whitespace-character-count="1055"/>
  </office:meta>
</office:document-meta>
</file>